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402.15pt"/>
          <style:tab-stop style:position="421118.95pt" style:type="right"/>
          <style:tab-stop style:position="28810.10pt"/>
          <style:tab-stop style:position="70.15pt"/>
          <style:tab-stop style:position="3402.15pt"/>
          <style:tab-stop style:position="421118.95pt" style:type="right"/>
          <style:tab-stop style:position="28797.30pt"/>
          <style:tab-stop style:position="70.15pt"/>
          <style:tab-stop style:position="3402.1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402.15pt"/>
          <style:tab-stop style:position="421118.95pt" style:type="right"/>
          <style:tab-stop style:position="28810.10pt"/>
          <style:tab-stop style:position="70.15pt"/>
          <style:tab-stop style:position="3402.15pt"/>
          <style:tab-stop style:position="421118.95pt" style:type="right"/>
          <style:tab-stop style:position="28797.30pt"/>
          <style:tab-stop style:position="70.15pt"/>
          <style:tab-stop style:position="3402.15pt"/>
        </style:tab-stops>
      </style:paragraph-properties>
    </style:style>
    <style:style style:name="P4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402.15pt"/>
          <style:tab-stop style:position="421118.95pt" style:type="right"/>
          <style:tab-stop style:position="579248.50pt"/>
          <style:tab-stop style:position="70.15pt"/>
          <style:tab-stop style:position="3402.15pt"/>
          <style:tab-stop style:position="421118.95pt" style:type="right"/>
          <style:tab-stop style:position="183498.10pt"/>
          <style:tab-stop style:position="70.15pt"/>
          <style:tab-stop style:position="3402.1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402.15pt"/>
          <style:tab-stop style:position="421118.95pt" style:type="right"/>
          <style:tab-stop style:position="579248.50pt"/>
          <style:tab-stop style:position="70.15pt"/>
          <style:tab-stop style:position="3402.15pt"/>
          <style:tab-stop style:position="421118.95pt" style:type="right"/>
          <style:tab-stop style:position="183498.10pt"/>
          <style:tab-stop style:position="70.15pt"/>
          <style:tab-stop style:position="3402.15pt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23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42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47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725.85pt"/>
        </style:tab-stops>
      </style:paragraph-properties>
    </style:style>
    <style:style style:name="P50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70.15pt"/>
          <style:tab-stop style:position="32893.80pt"/>
          <style:tab-stop style:position="421118.95pt" style:type="right"/>
          <style:tab-stop style:position="579248.50pt"/>
          <style:tab-stop style:position="70.15pt"/>
          <style:tab-stop style:position="32893.80pt"/>
          <style:tab-stop style:position="421118.95pt" style:type="right"/>
          <style:tab-stop style:position="183498.10pt"/>
          <style:tab-stop style:position="70.15pt"/>
          <style:tab-stop style:position="32893.80pt"/>
        </style:tab-stops>
      </style:paragraph-properties>
    </style:style>
    <style:style style:name="P59" style:family="paragraph">
      <style:paragraph-properties fo:line-height="100.00%" fo:text-align="left"/>
    </style:style>
    <style:style style:name="TableColumn0100" style:family="table-column">
      <style:table-column-properties style:column-width="1.011806in"/>
    </style:style>
    <style:style style:name="TableColumn0101" style:family="table-column">
      <style:table-column-properties style:column-width="1.011806in"/>
    </style:style>
    <style:style style:name="TableColumn0102" style:family="table-column">
      <style:table-column-properties style:column-width="1.011806in"/>
    </style:style>
    <style:style style:name="TableColumn0103" style:family="table-column">
      <style:table-column-properties style:column-width="1.011806in"/>
    </style:style>
    <style:style style:name="TableColumn0104" style:family="table-column">
      <style:table-column-properties style:column-width="1.011806in"/>
    </style:style>
    <style:style style:name="TableColumn0105" style:family="table-column">
      <style:table-column-properties style:column-width="1.011806in"/>
    </style:style>
    <style:style style:name="TableColumn0106" style:family="table-column">
      <style:table-column-properties style:column-width="1.011806in"/>
    </style:style>
    <style:style style:name="TableColumn0107" style:family="table-column">
      <style:table-column-properties style:column-width="1.011806in"/>
    </style:style>
    <style:style style:name="TableColumn0108" style:family="table-column">
      <style:table-column-properties style:column-width="1.011806in"/>
    </style:style>
    <style:style style:name="TableColumn0109" style:family="table-column">
      <style:table-column-properties style:column-width="1.012500in"/>
    </style:style>
    <style:style style:name="Table01" style:family="table">
      <style:table-properties style:width="10.11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6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7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8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9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13889in solid #000000" fo:border-right="0.013889in solid #000000" fo:border-bottom="0.006944in solid #000000" fo:padding-left="0.037500in" fo:padding-right="0.037500in" fo:vertical-align="top" fo:background-color="#e1e7ea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6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7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8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9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5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13889in solid #000000" fo:border-right="0.013889in solid #000000" fo:border-bottom="0.006944in solid #000000" fo:padding-left="0.037500in" fo:padding-right="0.037500in" fo:vertical-align="top" fo:background-color="#e1e7ea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7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13889in solid #000000" fo:border-right="0.013889in solid #000000" fo:border-bottom="0.006944in solid #000000" fo:padding-left="0.037500in" fo:padding-right="0.037500in" fo:vertical-align="top" fo:background-color="#e1e7ea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09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0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1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2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3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13889in solid #000000" fo:border-right="0.013889in solid #000000" fo:border-bottom="0.006944in solid #000000" fo:padding-left="0.037500in" fo:padding-right="0.037500in" fo:vertical-align="top" fo:background-color="#e1e7ea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5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6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13889in solid #000000" fo:border-right="0.013889in solid #000000" fo:border-bottom="0.006944in solid #000000" fo:padding-left="0.037500in" fo:padding-right="0.037500in" fo:vertical-align="top" fo:background-color="#e1e7ea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8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19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0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5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6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7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8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12109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2"><text:span text:style-name="T2">Первый день</text:span><text:span text:style-name="T3"/></text:p>
          </table:table-cell>
          <table:table-cell table:style-name="TableCell010001">
            <text:p text:style-name="P2"><text:span text:style-name="T4">Второй день</text:span><text:span text:style-name="T5"/></text:p>
          </table:table-cell>
          <table:table-cell table:style-name="TableCell010002">
            <text:p text:style-name="P2"><text:span text:style-name="T6">Третий день</text:span><text:span text:style-name="T7"/></text:p>
          </table:table-cell>
          <table:table-cell table:style-name="TableCell010003">
            <text:p text:style-name="P2"><text:span text:style-name="T8">Четвертый день</text:span><text:span text:style-name="T9"/></text:p>
          </table:table-cell>
          <table:table-cell table:style-name="TableCell010004">
            <text:p text:style-name="P2"><text:span text:style-name="T10">Пятый день</text:span><text:span text:style-name="T11"/></text:p>
          </table:table-cell>
          <table:table-cell table:style-name="TableCell010005">
            <text:p text:style-name="P2"><text:span text:style-name="T12">Шестой день</text:span><text:span text:style-name="T13"/></text:p>
          </table:table-cell>
          <table:table-cell table:style-name="TableCell010006">
            <text:p text:style-name="P2"><text:span text:style-name="T14">Седьмой день</text:span><text:span text:style-name="T15"/></text:p>
          </table:table-cell>
          <table:table-cell table:style-name="TableCell010007">
            <text:p text:style-name="P2"><text:span text:style-name="T16">Восьмой день</text:span><text:span text:style-name="T17"/></text:p>
          </table:table-cell>
          <table:table-cell table:style-name="TableCell010008">
            <text:p text:style-name="P2"><text:span text:style-name="T18">Девятый день</text:span><text:span text:style-name="T19"/></text:p>
          </table:table-cell>
          <table:table-cell table:style-name="TableCell010009">
            <text:p text:style-name="P2"><text:span text:style-name="T20">Десятый день</text:span><text:span text:style-name="T21"/></text:p>
          </table:table-cell>
        </table:table-row>
        <table:table-row table:style-name="TableRow0101">
          <table:table-cell table:style-name="TableCell010100" table:number-columns-spanned="10">
            <text:p text:style-name="P5"><text:span text:style-name="T22">Завтрак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8"><text:span text:style-name="T24">Омлет натуральный 120</text:span></text:p>
            <text:p text:style-name="P8"><text:span text:style-name="T24">Икра кабачковая (промышленного производства) 50</text:span><text:span text:style-name="T25"/></text:p>
          </table:table-cell>
          <table:table-cell table:style-name="TableCell010201">
            <text:p text:style-name="P8"><text:span text:style-name="T26">Суп молочный с крупой пшенной 200</text:span><text:span text:style-name="T27"/></text:p>
          </table:table-cell>
          <table:table-cell table:style-name="TableCell010202">
            <text:p text:style-name="P8"><text:span text:style-name="T28">Суп молочный с крупой манной 200</text:span><text:span text:style-name="T29"/></text:p>
          </table:table-cell>
          <table:table-cell table:style-name="TableCell010203">
            <text:p text:style-name="P8"><text:span text:style-name="T30">Рыба, тушенная в томате с овощами 80 Каша пшеничная рассыпчатая 120</text:span></text:p>
            <text:p text:style-name="P8"><text:span text:style-name="T30">Овощи отварные (морковь) 60</text:span><text:span text:style-name="T31"/></text:p>
          </table:table-cell>
          <table:table-cell table:style-name="TableCell010204">
            <text:p text:style-name="P8"><text:span text:style-name="T32">Запеканка рисовая с творогом, со сметаной 155</text:span><text:span text:style-name="T33"/></text:p>
          </table:table-cell>
          <table:table-cell table:style-name="TableCell010205">
            <text:p text:style-name="P8"><text:span text:style-name="T34">Макаронные изделия отварные 120 Икра кабачковая (промышленного производства) 50</text:span><text:span text:style-name="T35"/></text:p>
          </table:table-cell>
          <table:table-cell table:style-name="TableCell010206">
            <text:p text:style-name="P8"><text:span text:style-name="T36">Каша из овсяных хлопьев<text:s/></text:span><text:span text:style-name="T37">«</text:span><text:span text:style-name="T38">Геркулес</text:span><text:span text:style-name="T39">»<text:s/></text:span><text:span text:style-name="T40">жидкая 200</text:span><text:span text:style-name="T41"/></text:p>
          </table:table-cell>
          <table:table-cell table:style-name="TableCell010207">
            <text:p text:style-name="P8"><text:span text:style-name="T42">Каша "Дружба"180</text:span><text:span text:style-name="T43"/></text:p>
          </table:table-cell>
          <table:table-cell table:style-name="TableCell010208">
            <text:p text:style-name="P8"><text:span text:style-name="T44">Рыба отварная с соусом польским 80 Пюре картофельное 130 Капуста тушеная 60</text:span><text:span text:style-name="T45"/></text:p>
          </table:table-cell>
          <table:table-cell table:style-name="TableCell010209">
            <text:p text:style-name="P8"><text:span text:style-name="T46">Запеканка из творога с морковью, со сметаной 155</text:span><text:span text:style-name="T47"/></text:p>
          </table:table-cell>
        </table:table-row>
        <table:table-row table:style-name="TableRow0103">
          <table:table-cell table:style-name="TableCell010300">
            <text:p text:style-name="P11"><text:span text:style-name="T48">Хлеб пшеничный формовой 40</text:span><text:span text:style-name="T49"/></text:p>
          </table:table-cell>
          <table:table-cell table:style-name="TableCell010301">
            <text:p text:style-name="P11"><text:span text:style-name="T50">Хлеб пшеничный формовой 40</text:span><text:span text:style-name="T51"/></text:p>
          </table:table-cell>
          <table:table-cell table:style-name="TableCell010302">
            <text:p text:style-name="P11"><text:span text:style-name="T52">Хлеб пшеничный формовой 30</text:span><text:span text:style-name="T53"/></text:p>
          </table:table-cell>
          <table:table-cell table:style-name="TableCell010303">
            <text:p text:style-name="P11"><text:span text:style-name="T54">Хлеб пшеничный формовой 35</text:span><text:span text:style-name="T55"/></text:p>
          </table:table-cell>
          <table:table-cell table:style-name="TableCell010304">
            <text:p text:style-name="P11"><text:span text:style-name="T56">Хлеб пшеничный формовой 40</text:span><text:span text:style-name="T57"/></text:p>
          </table:table-cell>
          <table:table-cell table:style-name="TableCell010305">
            <text:p text:style-name="P11"><text:span text:style-name="T58">Хлеб пшеничный формовой 40</text:span><text:span text:style-name="T59"/></text:p>
          </table:table-cell>
          <table:table-cell table:style-name="TableCell010306">
            <text:p text:style-name="P11"><text:span text:style-name="T60">Хлеб пшеничный формовой 40</text:span><text:span text:style-name="T61"/></text:p>
          </table:table-cell>
          <table:table-cell table:style-name="TableCell010307">
            <text:p text:style-name="P11"><text:span text:style-name="T62">Хлеб пшеничный формовой 40</text:span><text:span text:style-name="T63"/></text:p>
          </table:table-cell>
          <table:table-cell table:style-name="TableCell010308">
            <text:p text:style-name="P11"><text:span text:style-name="T64">Хлеб пшеничный формовой 40</text:span><text:span text:style-name="T65"/></text:p>
          </table:table-cell>
          <table:table-cell table:style-name="TableCell010309">
            <text:p text:style-name="P11"><text:span text:style-name="T66">Хлеб пшеничный формовой 40</text:span><text:span text:style-name="T67"/></text:p>
          </table:table-cell>
        </table:table-row>
        <table:table-row table:style-name="TableRow0104">
          <table:table-cell table:style-name="TableCell010400">
            <text:p text:style-name="P13"><text:span text:style-name="T68">Масло сливочное (порциями) 5</text:span></text:p>
            <text:p text:style-name="P13"><text:span text:style-name="T68">Сыр полутвердый (порциями) 13</text:span><text:span text:style-name="T69"/></text:p>
          </table:table-cell>
          <table:table-cell table:style-name="TableCell010401">
            <text:p text:style-name="P13"><text:span text:style-name="T70">Масло сливочное (порциями) 5</text:span><text:span text:style-name="T71"/></text:p>
          </table:table-cell>
          <table:table-cell table:style-name="TableCell010402">
            <text:p text:style-name="P13"><text:span text:style-name="T72">Масло сливочное (порциями) 5 Сыр полутвердый (порциями) 13</text:span><text:span text:style-name="T73"/></text:p>
          </table:table-cell>
          <table:table-cell table:style-name="TableCell010403">
            <text:p text:style-name="P13"><text:span text:style-name="T74">Масло сливочное (порциями) 5</text:span><text:span text:style-name="T75"/></text:p>
          </table:table-cell>
          <table:table-cell table:style-name="TableCell010404">
            <text:p text:style-name="P13"><text:span text:style-name="T76">Масло сливочное (порциями) 5</text:span><text:span text:style-name="T77"/></text:p>
          </table:table-cell>
          <table:table-cell table:style-name="TableCell010405">
            <text:p text:style-name="P13"><text:span text:style-name="T78">Масло сливочное (порциями) 5 Сыр полутвердый (порциями) 13</text:span><text:span text:style-name="T79"/></text:p>
          </table:table-cell>
          <table:table-cell table:style-name="TableCell010406">
            <text:p text:style-name="P13"><text:span text:style-name="T80">Масло сливочное (порциями) 5</text:span><text:span text:style-name="T81"/></text:p>
          </table:table-cell>
          <table:table-cell table:style-name="TableCell010407">
            <text:p text:style-name="P13"><text:span text:style-name="T82">Масло сливочное (порциями) 5 Сыр полутвердый (порциями) 13</text:span><text:span text:style-name="T83"/></text:p>
          </table:table-cell>
          <table:table-cell table:style-name="TableCell010408">
            <text:p text:style-name="P13"><text:span text:style-name="T84">Масло сливочное (порциями) 5</text:span><text:span text:style-name="T85"/></text:p>
          </table:table-cell>
          <table:table-cell table:style-name="TableCell010409">
            <text:p text:style-name="P13"><text:span text:style-name="T86">Масло сливочное (порциями) 5</text:span><text:span text:style-name="T87"/></text:p>
          </table:table-cell>
        </table:table-row>
        <table:table-row table:style-name="TableRow0105">
          <table:table-cell table:style-name="TableCell010500">
            <text:p text:style-name="P15"><text:span text:style-name="T88">Чай с сахаром 200</text:span><text:span text:style-name="T89"/></text:p>
          </table:table-cell>
          <table:table-cell table:style-name="TableCell010501">
            <text:p text:style-name="P15"><text:span text:style-name="T90">Чай с сахаром 200</text:span><text:span text:style-name="T91"/></text:p>
          </table:table-cell>
          <table:table-cell table:style-name="TableCell010502">
            <text:p text:style-name="P15"><text:span text:style-name="T92">Какао с молоком 200</text:span><text:span text:style-name="T93"/></text:p>
          </table:table-cell>
          <table:table-cell table:style-name="TableCell010503">
            <text:p text:style-name="P15"><text:span text:style-name="T94">Чай с сахаром 200</text:span><text:span text:style-name="T95"/></text:p>
          </table:table-cell>
          <table:table-cell table:style-name="TableCell010504">
            <text:p text:style-name="P15"><text:span text:style-name="T96">Чай с сахаром 200</text:span><text:span text:style-name="T97"/></text:p>
          </table:table-cell>
          <table:table-cell table:style-name="TableCell010505">
            <text:p text:style-name="P15"><text:span text:style-name="T98">Чай с сахаром 200</text:span><text:span text:style-name="T99"/></text:p>
          </table:table-cell>
          <table:table-cell table:style-name="TableCell010506">
            <text:p text:style-name="P15"><text:span text:style-name="T100">Какао с молоком 200</text:span><text:span text:style-name="T101"/></text:p>
          </table:table-cell>
          <table:table-cell table:style-name="TableCell010507">
            <text:p text:style-name="P15"><text:span text:style-name="T102">Кофейный напиток с молоком 200</text:span><text:span text:style-name="T103"/></text:p>
          </table:table-cell>
          <table:table-cell table:style-name="TableCell010508">
            <text:p text:style-name="P15"><text:span text:style-name="T104">Чай с сахаром 200</text:span><text:span text:style-name="T105"/></text:p>
          </table:table-cell>
          <table:table-cell table:style-name="TableCell010509">
            <text:p text:style-name="P15"><text:span text:style-name="T106">Чай с сахаром 200</text:span><text:span text:style-name="T107"/></text:p>
          </table:table-cell>
        </table:table-row>
        <table:table-row table:style-name="TableRow0106">
          <table:table-cell table:style-name="TableCell010600" table:number-columns-spanned="10">
            <text:p text:style-name="P18"><text:span text:style-name="T108">Завтрак 2</text:span><text:span text:style-name="T1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21"><text:span text:style-name="T110">Соки овощные, фруктовые и ягодные 160</text:span><text:span text:style-name="T111"/></text:p>
          </table:table-cell>
          <table:table-cell table:style-name="TableCell010701">
            <text:p text:style-name="P21"><text:span text:style-name="T112">Соки овощные, фруктовые и ягодные 160</text:span><text:span text:style-name="T113"/></text:p>
          </table:table-cell>
          <table:table-cell table:style-name="TableCell010702">
            <text:p text:style-name="P21"><text:span text:style-name="T114">Соки овощные, фруктовые и ягодные 160</text:span><text:span text:style-name="T115"/></text:p>
          </table:table-cell>
          <table:table-cell table:style-name="TableCell010703">
            <text:p text:style-name="P21"><text:span text:style-name="T116">Фрукты свежие (яблоки) 100</text:span><text:span text:style-name="T117"/></text:p>
          </table:table-cell>
          <table:table-cell table:style-name="TableCell010704">
            <text:p text:style-name="P21"><text:span text:style-name="T118">Фрукты свежие (яблоки) 100</text:span><text:span text:style-name="T119"/></text:p>
          </table:table-cell>
          <table:table-cell table:style-name="TableCell010705">
            <text:p text:style-name="P21"><text:span text:style-name="T120">Фрукты свежие (яблоки) 100</text:span><text:span text:style-name="T121"/></text:p>
          </table:table-cell>
          <table:table-cell table:style-name="TableCell010706">
            <text:p text:style-name="P21"><text:span text:style-name="T122">Соки овощные, фруктовые и ягодные 160</text:span><text:span text:style-name="T123"/></text:p>
          </table:table-cell>
          <table:table-cell table:style-name="TableCell010707">
            <text:p text:style-name="P21"><text:span text:style-name="T124">Фрукты свежие (яблоки) 100</text:span><text:span text:style-name="T125"/></text:p>
          </table:table-cell>
          <table:table-cell table:style-name="TableCell010708">
            <text:p text:style-name="P21"><text:span text:style-name="T126">Соки овощные, фруктовые и ягодные 160</text:span><text:span text:style-name="T127"/></text:p>
          </table:table-cell>
          <table:table-cell table:style-name="TableCell010709">
            <text:p text:style-name="P21"><text:span text:style-name="T128">Фрукты свежие (яблоки) 100</text:span><text:span text:style-name="T129"/></text:p>
          </table:table-cell>
        </table:table-row>
        <table:table-row table:style-name="TableRow0108">
          <table:table-cell table:style-name="TableCell010800" table:number-columns-spanned="10">
            <text:p text:style-name="P24"><text:span text:style-name="T130">Обед</text:span><text:span text:style-name="T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7"><text:span text:style-name="T132">Суп картофельный с бобовыми 200</text:span><text:span text:style-name="T133"/></text:p>
          </table:table-cell>
          <table:table-cell table:style-name="TableCell010901">
            <text:p text:style-name="P27"><text:span text:style-name="T134">Щи из свежей капусты с картофелем 200</text:span><text:span text:style-name="T135"/></text:p>
          </table:table-cell>
          <table:table-cell table:style-name="TableCell010902">
            <text:p text:style-name="P27"><text:span text:style-name="T136">Суп картофельный с крупой 200</text:span><text:span text:style-name="T137"/></text:p>
          </table:table-cell>
          <table:table-cell table:style-name="TableCell010903">
            <text:p text:style-name="P27"><text:span text:style-name="T138">Суп из овощей 200</text:span><text:span text:style-name="T139"/></text:p>
          </table:table-cell>
          <table:table-cell table:style-name="TableCell010904">
            <text:p text:style-name="P27"><text:span text:style-name="T140">Борщ с капустой и картофелем 200</text:span><text:span text:style-name="T141"/></text:p>
          </table:table-cell>
          <table:table-cell table:style-name="TableCell010905">
            <text:p text:style-name="P27"><text:span text:style-name="T142">Суп крестьянский с крупой 200</text:span><text:span text:style-name="T143"/></text:p>
          </table:table-cell>
          <table:table-cell table:style-name="TableCell010906">
            <text:p text:style-name="P27"><text:span text:style-name="T144">Суп картофельный с фрикадельками 200</text:span><text:span text:style-name="T145"/></text:p>
          </table:table-cell>
          <table:table-cell table:style-name="TableCell010907">
            <text:p text:style-name="P27"><text:span text:style-name="T146">Суп с макаронными изделиями и картофелем 200</text:span><text:span text:style-name="T147"/></text:p>
          </table:table-cell>
          <table:table-cell table:style-name="TableCell010908">
            <text:p text:style-name="P27"><text:span text:style-name="T148">Свекольник 200</text:span><text:span text:style-name="T149"/></text:p>
          </table:table-cell>
          <table:table-cell table:style-name="TableCell010909">
            <text:p text:style-name="P27"><text:span text:style-name="T150">Суп картофельный с клецками 200</text:span><text:span text:style-name="T151"/></text:p>
          </table:table-cell>
        </table:table-row>
        <table:table-row table:style-name="TableRow0110">
          <table:table-cell table:style-name="TableCell011000">
            <text:p text:style-name="P29"><text:span text:style-name="T152">Птица в соусе с томатом<text:s text:c="2"/>80 Макаронные изделия отварные 130</text:span><text:span text:style-name="T153"/></text:p>
          </table:table-cell>
          <table:table-cell table:style-name="TableCell011001">
            <text:p text:style-name="P29"><text:span text:style-name="T154">Суфле из печени 80 Пюре картофельное 130</text:span><text:span text:style-name="T155"/></text:p>
          </table:table-cell>
          <table:table-cell table:style-name="TableCell011002">
            <text:p text:style-name="P29"><text:span text:style-name="T156">Кнели говяжьи с рисом 80 Капуста тушеная 130</text:span><text:span text:style-name="T157"/></text:p>
          </table:table-cell>
          <table:table-cell table:style-name="TableCell011003">
            <text:p text:style-name="P29"><text:span text:style-name="T158">Котлеты из говядины 80 Картофель отварной с маслом 130</text:span><text:span text:style-name="T159"/></text:p>
          </table:table-cell>
          <table:table-cell table:style-name="TableCell011004">
            <text:p text:style-name="P29"><text:span text:style-name="T160">Гуляш из отварной говядины 80 Пюре картофельное 130</text:span><text:span text:style-name="T161"/></text:p>
          </table:table-cell>
          <table:table-cell table:style-name="TableCell011005">
            <text:p text:style-name="P29"><text:span text:style-name="T162">Птица отварная 80 Пюре картофельное 130</text:span><text:span text:style-name="T163"/></text:p>
          </table:table-cell>
          <table:table-cell table:style-name="TableCell011006">
            <text:p text:style-name="P29"><text:span text:style-name="T164">Печень говяжья по-строгановски 80 Каша пшеничная рассыпчатая 130</text:span><text:span text:style-name="T165"/></text:p>
          </table:table-cell>
          <table:table-cell table:style-name="TableCell011007">
            <text:p text:style-name="P29"><text:span text:style-name="T166">Бифштекс рубленый паровой 80 Каша гречневая<text:s text:c="2"/>рассыпчатая 130</text:span><text:span text:style-name="T167"/></text:p>
          </table:table-cell>
          <table:table-cell table:style-name="TableCell011008">
            <text:p text:style-name="P29"><text:span text:style-name="T168">Плов из говядины 180</text:span><text:span text:style-name="T169"/></text:p>
          </table:table-cell>
          <table:table-cell table:style-name="TableCell011009">
            <text:p text:style-name="P29"><text:span text:style-name="T170">Жаркое по-домашнему 180</text:span><text:span text:style-name="T171"/></text:p>
          </table:table-cell>
        </table:table-row>
        <table:table-row table:style-name="TableRow0111">
          <table:table-cell table:style-name="TableCell011100">
            <text:p text:style-name="P31"><text:span text:style-name="T172">Овощи отварные (морковь) 60</text:span><text:span text:style-name="T173"/></text:p>
          </table:table-cell>
          <table:table-cell table:style-name="TableCell011101">
            <text:p text:style-name="P31"><text:span text:style-name="T174">Овощи отварные (свекла) 60</text:span><text:span text:style-name="T175"/></text:p>
          </table:table-cell>
          <table:table-cell table:style-name="TableCell011102">
            <text:p text:style-name="P31"><text:span text:style-name="T176">Хлеб ржаной 50</text:span><text:span text:style-name="T177"/></text:p>
          </table:table-cell>
          <table:table-cell table:style-name="TableCell011103">
            <text:p text:style-name="P31"><text:span text:style-name="T178">Икра свекольная 60</text:span><text:span text:style-name="T179"/></text:p>
          </table:table-cell>
          <table:table-cell table:style-name="TableCell011104">
            <text:p text:style-name="P31"><text:span text:style-name="T180">Икра морковная 60</text:span><text:span text:style-name="T181"/></text:p>
          </table:table-cell>
          <table:table-cell table:style-name="TableCell011105">
            <text:p text:style-name="P31"><text:span text:style-name="T182">Овощи отварные (свекла) 60</text:span><text:span text:style-name="T183"/></text:p>
          </table:table-cell>
          <table:table-cell table:style-name="TableCell011106">
            <text:p text:style-name="P31"><text:span text:style-name="T184">Капуста тушеная 60</text:span><text:span text:style-name="T185"/></text:p>
          </table:table-cell>
          <table:table-cell table:style-name="TableCell011107">
            <text:p text:style-name="P31"><text:span text:style-name="T186">Икра свекольная 60</text:span><text:span text:style-name="T187"/></text:p>
          </table:table-cell>
          <table:table-cell table:style-name="TableCell011108">
            <text:p text:style-name="P31"><text:span text:style-name="T188">Икра морковная 60</text:span><text:span text:style-name="T189"/></text:p>
          </table:table-cell>
          <table:table-cell table:style-name="TableCell011109">
            <text:p text:style-name="P31"><text:span text:style-name="T190">Овощи отварные (свекла) 60</text:span><text:span text:style-name="T191"/></text:p>
          </table:table-cell>
        </table:table-row>
        <table:table-row table:style-name="TableRow0112">
          <table:table-cell table:style-name="TableCell011200">
            <text:p text:style-name="P33"><text:span text:style-name="T192">Хлеб ржаной 50</text:span><text:span text:style-name="T193"/></text:p>
          </table:table-cell>
          <table:table-cell table:style-name="TableCell011201">
            <text:p text:style-name="P33"><text:span text:style-name="T194">Хлеб ржаной 50</text:span><text:span text:style-name="T195"/></text:p>
          </table:table-cell>
          <table:table-cell table:style-name="TableCell011202">
            <text:p text:style-name="P33"><text:span text:style-name="T196">Компот из смеси сухофруктов 180</text:span><text:span text:style-name="T197"/></text:p>
          </table:table-cell>
          <table:table-cell table:style-name="TableCell011203">
            <text:p text:style-name="P33"><text:span text:style-name="T198">Хлеб ржаной 50</text:span><text:span text:style-name="T199"/></text:p>
          </table:table-cell>
          <table:table-cell table:style-name="TableCell011204">
            <text:p text:style-name="P33"><text:span text:style-name="T200">Хлеб ржаной 50</text:span><text:span text:style-name="T201"/></text:p>
          </table:table-cell>
          <table:table-cell table:style-name="TableCell011205">
            <text:p text:style-name="P33"><text:span text:style-name="T202">Хлеб ржаной 50</text:span><text:span text:style-name="T203"/></text:p>
          </table:table-cell>
          <table:table-cell table:style-name="TableCell011206">
            <text:p text:style-name="P33"><text:span text:style-name="T204">Хлеб ржаной 50</text:span><text:span text:style-name="T205"/></text:p>
          </table:table-cell>
          <table:table-cell table:style-name="TableCell011207">
            <text:p text:style-name="P33"><text:span text:style-name="T206">Хлеб ржаной 50</text:span><text:span text:style-name="T207"/></text:p>
          </table:table-cell>
          <table:table-cell table:style-name="TableCell011208">
            <text:p text:style-name="P33"><text:span text:style-name="T208">Хлеб ржаной 50</text:span><text:span text:style-name="T209"/></text:p>
          </table:table-cell>
          <table:table-cell table:style-name="TableCell011209">
            <text:p text:style-name="P33"><text:span text:style-name="T210">Хлеб ржаной 50</text:span><text:span text:style-name="T211"/></text:p>
          </table:table-cell>
        </table:table-row>
        <table:table-row table:style-name="TableRow0113">
          <table:table-cell table:style-name="TableCell011300">
            <text:p text:style-name="P35"><text:span text:style-name="T212">Компот из смеси сухофруктов 180</text:span><text:span text:style-name="T213"/></text:p>
          </table:table-cell>
          <table:table-cell table:style-name="TableCell011301">
            <text:p text:style-name="P35"><text:span text:style-name="T214">Компот из смеси сухофруктов 180</text:span><text:span text:style-name="T215"/></text:p>
          </table:table-cell>
          <table:table-cell table:style-name="TableCell011302">
            <text:p text:style-name="P36"><text:span text:style-name="T215"/></text:p>
          </table:table-cell>
          <table:table-cell table:style-name="TableCell011303">
            <text:p text:style-name="P37"><text:span text:style-name="T216">Компот из смеси сухофруктов 180</text:span><text:span text:style-name="T217"/></text:p>
          </table:table-cell>
          <table:table-cell table:style-name="TableCell011304">
            <text:p text:style-name="P37"><text:span text:style-name="T218">Соки овощные, фруктовые и ягодные 180</text:span><text:span text:style-name="T219"/></text:p>
          </table:table-cell>
          <table:table-cell table:style-name="TableCell011305">
            <text:p text:style-name="P37"><text:span text:style-name="T220">Компот из смеси сухофруктов 180</text:span><text:span text:style-name="T221"/></text:p>
          </table:table-cell>
          <table:table-cell table:style-name="TableCell011306">
            <text:p text:style-name="P37"><text:span text:style-name="T222">Компот из смеси сухофруктов 180</text:span><text:span text:style-name="T223"/></text:p>
          </table:table-cell>
          <table:table-cell table:style-name="TableCell011307">
            <text:p text:style-name="P37"><text:span text:style-name="T224">Компот из смеси сухофруктов 180</text:span><text:span text:style-name="T225"/></text:p>
          </table:table-cell>
          <table:table-cell table:style-name="TableCell011308">
            <text:p text:style-name="P37"><text:span text:style-name="T226">Компот из смеси сухофруктов 180</text:span><text:span text:style-name="T227"/></text:p>
          </table:table-cell>
          <table:table-cell table:style-name="TableCell011309">
            <text:p text:style-name="P37"><text:span text:style-name="T228">Компот из смеси сухофруктов 180</text:span><text:span text:style-name="T229"/></text:p>
          </table:table-cell>
        </table:table-row>
        <table:table-row table:style-name="TableRow0114">
          <table:table-cell table:style-name="TableCell011400" table:number-columns-spanned="10">
            <text:p text:style-name="P40"><text:span text:style-name="T230">Полдник</text:span><text:span text:style-name="T2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>
            <text:p text:style-name="P43"><text:span text:style-name="T232">Сдоба обыкновенная (плюшка) 70</text:span><text:span text:style-name="T233"/></text:p>
          </table:table-cell>
          <table:table-cell table:style-name="TableCell011501">
            <text:p text:style-name="P43"><text:span text:style-name="T234">Печенье 50</text:span><text:span text:style-name="T235"/></text:p>
          </table:table-cell>
          <table:table-cell table:style-name="TableCell011502">
            <text:p text:style-name="P43"><text:span text:style-name="T236">Фрукты свежие (яблоки) 100 Хлеб пшеничный 30</text:span><text:span text:style-name="T237"/></text:p>
          </table:table-cell>
          <table:table-cell table:style-name="TableCell011503">
            <text:p text:style-name="P43"><text:span text:style-name="T238">Пряник 50</text:span><text:span text:style-name="T239"/></text:p>
          </table:table-cell>
          <table:table-cell table:style-name="TableCell011504">
            <text:p text:style-name="P43"><text:span text:style-name="T240">Булочка российская 70</text:span><text:span text:style-name="T241"/></text:p>
          </table:table-cell>
          <table:table-cell table:style-name="TableCell011505">
            <text:p text:style-name="P43"><text:span text:style-name="T242">Ватрушка с творожным фаршем 80</text:span><text:span text:style-name="T243"/></text:p>
          </table:table-cell>
          <table:table-cell table:style-name="TableCell011506">
            <text:p text:style-name="P43"><text:span text:style-name="T244">Печенье 50</text:span><text:span text:style-name="T245"/></text:p>
          </table:table-cell>
          <table:table-cell table:style-name="TableCell011507">
            <text:p text:style-name="P43"><text:span text:style-name="T246">Булочка дорожная 70</text:span><text:span text:style-name="T247"/></text:p>
          </table:table-cell>
          <table:table-cell table:style-name="TableCell011508">
            <text:p text:style-name="P43"><text:span text:style-name="T248">Пряник 50</text:span><text:span text:style-name="T249"/></text:p>
          </table:table-cell>
          <table:table-cell table:style-name="TableCell011509">
            <text:p text:style-name="P43"><text:span text:style-name="T250">Булочка домашняя<text:s text:c="2"/>70</text:span><text:span text:style-name="T251"/></text:p>
          </table:table-cell>
        </table:table-row>
        <table:table-row table:style-name="TableRow0116">
          <table:table-cell table:style-name="TableCell011600">
            <text:p text:style-name="P45"><text:span text:style-name="T252">Кисломолочный напиток (кефир) 180</text:span><text:span text:style-name="T253"/></text:p>
          </table:table-cell>
          <table:table-cell table:style-name="TableCell011601">
            <text:p text:style-name="P45"><text:span text:style-name="T254">Кисломолочный напиток (кефир) 200</text:span><text:span text:style-name="T255"/></text:p>
          </table:table-cell>
          <table:table-cell table:style-name="TableCell011602">
            <text:p text:style-name="P45"><text:span text:style-name="T256">Кисломолочный напиток (кефир) 180</text:span><text:span text:style-name="T257"/></text:p>
          </table:table-cell>
          <table:table-cell table:style-name="TableCell011603">
            <text:p text:style-name="P45"><text:span text:style-name="T258">Кисломолочный напиток (кефир) 200</text:span><text:span text:style-name="T259"/></text:p>
          </table:table-cell>
          <table:table-cell table:style-name="TableCell011604">
            <text:p text:style-name="P45"><text:span text:style-name="T260">Кисломолочный напиток (кефир) 180</text:span><text:span text:style-name="T261"/></text:p>
          </table:table-cell>
          <table:table-cell table:style-name="TableCell011605">
            <text:p text:style-name="P45"><text:span text:style-name="T262">Кисломолочный напиток (кефир) 180</text:span><text:span text:style-name="T263"/></text:p>
          </table:table-cell>
          <table:table-cell table:style-name="TableCell011606">
            <text:p text:style-name="P45"><text:span text:style-name="T264">Кисломолочный напиток (кефир) 200</text:span><text:span text:style-name="T265"/></text:p>
          </table:table-cell>
          <table:table-cell table:style-name="TableCell011607">
            <text:p text:style-name="P45"><text:span text:style-name="T266">Кисломолочный напиток (кефир) 180</text:span><text:span text:style-name="T267"/></text:p>
          </table:table-cell>
          <table:table-cell table:style-name="TableCell011608">
            <text:p text:style-name="P45"><text:span text:style-name="T268">Кисломолочный напиток (кефир) 200</text:span><text:span text:style-name="T269"/></text:p>
          </table:table-cell>
          <table:table-cell table:style-name="TableCell011609">
            <text:p text:style-name="P45"><text:span text:style-name="T270">Кисломолочный напиток (кефир) 180</text:span><text:span text:style-name="T271"/></text:p>
          </table:table-cell>
        </table:table-row>
        <table:table-row table:style-name="TableRow0117">
          <table:table-cell table:style-name="TableCell011700" table:number-columns-spanned="10">
            <text:p text:style-name="P48"><text:span text:style-name="T272">Ужин</text:span><text:span text:style-name="T2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>
            <text:p text:style-name="P51"><text:span text:style-name="T274">Каша из овсяных хлопьев<text:s/></text:span><text:span text:style-name="T275">«</text:span><text:span text:style-name="T276">Геркулес</text:span><text:span text:style-name="T277">»<text:s/></text:span><text:span text:style-name="T278">жидкая 200</text:span><text:span text:style-name="T279"/></text:p>
          </table:table-cell>
          <table:table-cell table:style-name="TableCell011801">
            <text:p text:style-name="P51"><text:span text:style-name="T280">Вареники ленивые со сметаной 120</text:span><text:span text:style-name="T281"/></text:p>
          </table:table-cell>
          <table:table-cell table:style-name="TableCell011802">
            <text:p text:style-name="P51"><text:span text:style-name="T282">Рыба отварная 80 Картофель, запеченный в сметанном соусе 130Икра морковная 60</text:span><text:span text:style-name="T283"/></text:p>
          </table:table-cell>
          <table:table-cell table:style-name="TableCell011803">
            <text:p text:style-name="P51"><text:span text:style-name="T284">Суп молочный с крупой рисовой 200</text:span><text:span text:style-name="T285"/></text:p>
          </table:table-cell>
          <table:table-cell table:style-name="TableCell011804">
            <text:p text:style-name="P51"><text:span text:style-name="T286">Суп молочный с макаронными изделиями 200</text:span><text:span text:style-name="T287"/></text:p>
          </table:table-cell>
          <table:table-cell table:style-name="TableCell011805">
            <text:p text:style-name="P51"><text:span text:style-name="T288">Суп молочный с крупой пшеничной 200</text:span><text:span text:style-name="T289"/></text:p>
          </table:table-cell>
          <table:table-cell table:style-name="TableCell011806">
            <text:p text:style-name="P51"><text:span text:style-name="T290">Запеканка из творога 120</text:span><text:span text:style-name="T291"/></text:p>
          </table:table-cell>
          <table:table-cell table:style-name="TableCell011807">
            <text:p text:style-name="P51"><text:span text:style-name="T292">Рыба, запеченная в сметанном соусе 80 Картофель отварной с маслом 130</text:span><text:span text:style-name="T293"/></text:p>
          </table:table-cell>
          <table:table-cell table:style-name="TableCell011808">
            <text:p text:style-name="P51"><text:span text:style-name="T294">Суп молочный с крупой манной 200</text:span><text:span text:style-name="T295"/></text:p>
          </table:table-cell>
          <table:table-cell table:style-name="TableCell011809">
            <text:p text:style-name="P51"><text:span text:style-name="T296">Суп молочный с крупой гречневой 200</text:span><text:span text:style-name="T297"/></text:p>
          </table:table-cell>
        </table:table-row>
        <table:table-row table:style-name="TableRow0119">
          <table:table-cell table:style-name="TableCell011900">
            <text:p text:style-name="P53"><text:span text:style-name="T298">Хлеб пшеничный формовой 40</text:span><text:span text:style-name="T299"/></text:p>
          </table:table-cell>
          <table:table-cell table:style-name="TableCell011901">
            <text:p text:style-name="P53"><text:span text:style-name="T300">Хлеб пшеничный формовой 40</text:span><text:span text:style-name="T301"/></text:p>
          </table:table-cell>
          <table:table-cell table:style-name="TableCell011902">
            <text:p text:style-name="P53"><text:span text:style-name="T301"/></text:p>
          </table:table-cell>
          <table:table-cell table:style-name="TableCell011903">
            <text:p text:style-name="P53"><text:span text:style-name="T302">Хлеб пшеничный формовой 30</text:span><text:span text:style-name="T303"/></text:p>
          </table:table-cell>
          <table:table-cell table:style-name="TableCell011904">
            <text:p text:style-name="P53"><text:span text:style-name="T304">Хлеб пшеничный формовой 40</text:span><text:span text:style-name="T305"/></text:p>
          </table:table-cell>
          <table:table-cell table:style-name="TableCell011905">
            <text:p text:style-name="P53"><text:span text:style-name="T306">Хлеб пшеничный формовой 40</text:span><text:span text:style-name="T307"/></text:p>
          </table:table-cell>
          <table:table-cell table:style-name="TableCell011906">
            <text:p text:style-name="P53"><text:span text:style-name="T308">Хлеб пшеничный формовой 40</text:span><text:span text:style-name="T309"/></text:p>
          </table:table-cell>
          <table:table-cell table:style-name="TableCell011907">
            <text:p text:style-name="P53"><text:span text:style-name="T310">Овощи отварные (морковь) 60</text:span><text:span text:style-name="T311"/></text:p>
          </table:table-cell>
          <table:table-cell table:style-name="TableCell011908">
            <text:p text:style-name="P53"><text:span text:style-name="T312">Хлеб пшеничный формовой 40</text:span><text:span text:style-name="T313"/></text:p>
          </table:table-cell>
          <table:table-cell table:style-name="TableCell011909">
            <text:p text:style-name="P53"><text:span text:style-name="T314">Хлеб пшеничный формовой 40</text:span><text:span text:style-name="T315"/></text:p>
          </table:table-cell>
        </table:table-row>
        <table:table-row table:style-name="TableRow0120">
          <table:table-cell table:style-name="TableCell012000">
            <text:p text:style-name="P55"><text:span text:style-name="T316">Фрукты свежие (яблоки) 100</text:span><text:span text:style-name="T317"/></text:p>
          </table:table-cell>
          <table:table-cell table:style-name="TableCell012001">
            <text:p text:style-name="P55"><text:span text:style-name="T318">Фрукты свежие (яблоки) 100</text:span><text:span text:style-name="T319"/></text:p>
          </table:table-cell>
          <table:table-cell table:style-name="TableCell012002">
            <text:p text:style-name="P55"><text:span text:style-name="T320">Хлеб пшеничный формовой 20</text:span><text:span text:style-name="T321"/></text:p>
          </table:table-cell>
          <table:table-cell table:style-name="TableCell012003">
            <text:p text:style-name="P55"><text:span text:style-name="T322">Яйцо вареное 49</text:span><text:span text:style-name="T323"/></text:p>
          </table:table-cell>
          <table:table-cell table:style-name="TableCell012004">
            <text:p text:style-name="P55"><text:span text:style-name="T324">Яйцо вареное 49</text:span><text:span text:style-name="T325"/></text:p>
          </table:table-cell>
          <table:table-cell table:style-name="TableCell012005">
            <text:p text:style-name="P55"><text:span text:style-name="T326">Яйцо вареное 49</text:span><text:span text:style-name="T327"/></text:p>
          </table:table-cell>
          <table:table-cell table:style-name="TableCell012006">
            <text:p text:style-name="P55"><text:span text:style-name="T328">Фрукты свежие (яблоки) 100</text:span><text:span text:style-name="T329"/></text:p>
          </table:table-cell>
          <table:table-cell table:style-name="TableCell012007">
            <text:p text:style-name="P55"><text:span text:style-name="T330">Хлеб пшеничный формовой 30</text:span><text:span text:style-name="T331"/></text:p>
          </table:table-cell>
          <table:table-cell table:style-name="TableCell012008">
            <text:p text:style-name="P55"><text:span text:style-name="T332">Фрукты свежие (яблоки) 100</text:span><text:span text:style-name="T333"/></text:p>
          </table:table-cell>
          <table:table-cell table:style-name="TableCell012009">
            <text:p text:style-name="P55"><text:span text:style-name="T334">Яйцо вареное 49</text:span><text:span text:style-name="T335"/></text:p>
          </table:table-cell>
        </table:table-row>
        <table:table-row table:style-name="TableRow0121">
          <table:table-cell table:style-name="TableCell012100">
            <text:p text:style-name="P57"><text:span text:style-name="T336">Молоко кипяченое 180</text:span><text:span text:style-name="T337"/></text:p>
          </table:table-cell>
          <table:table-cell table:style-name="TableCell012101">
            <text:p text:style-name="P57"><text:span text:style-name="T338">Кофейный напиток с молоком 200</text:span><text:span text:style-name="T339"/></text:p>
          </table:table-cell>
          <table:table-cell table:style-name="TableCell012102">
            <text:p text:style-name="P57"><text:span text:style-name="T340">Чай с сахаром 200</text:span><text:span text:style-name="T341"/></text:p>
          </table:table-cell>
          <table:table-cell table:style-name="TableCell012103">
            <text:p text:style-name="P57"><text:span text:style-name="T342">Кофейный напиток с молоком 200</text:span><text:span text:style-name="T343"/></text:p>
          </table:table-cell>
          <table:table-cell table:style-name="TableCell012104">
            <text:p text:style-name="P57"><text:span text:style-name="T344">Какао с молоком 200</text:span><text:span text:style-name="T345"/></text:p>
          </table:table-cell>
          <table:table-cell table:style-name="TableCell012105">
            <text:p text:style-name="P57"><text:span text:style-name="T346">Кофейный напиток с молоком 200</text:span><text:span text:style-name="T347"/></text:p>
          </table:table-cell>
          <table:table-cell table:style-name="TableCell012106">
            <text:p text:style-name="P57"><text:span text:style-name="T348">Чай с сахаром 200</text:span><text:span text:style-name="T349"/></text:p>
          </table:table-cell>
          <table:table-cell table:style-name="TableCell012107">
            <text:p text:style-name="P57"><text:span text:style-name="T350">Чай с сахаром 200</text:span><text:span text:style-name="T351"/></text:p>
          </table:table-cell>
          <table:table-cell table:style-name="TableCell012108">
            <text:p text:style-name="P57"><text:span text:style-name="T352">Молоко кипяченое 180</text:span><text:span text:style-name="T353"/></text:p>
          </table:table-cell>
          <table:table-cell table:style-name="TableCell012109">
            <text:p text:style-name="P57"><text:span text:style-name="T354">Кофейный напиток с молоком 200</text:span><text:span text:style-name="T355"/></text:p>
          </table:table-cell>
        </table:table-row>
      </table:table>
      <text:p text:style-name="P59"><text:span text:style-name="T355"/></text:p>
      <text:p text:style-name="P59"><text:span text:style-name="T355"/></text:p>
      <text:p text:style-name="P59"><text:span text:style-name="T355"/></text:p>
      <text:p text:style-name="P59"><text:span text:style-name="T355"/></text:p>
      <text:p text:style-name="P59"><text:span text:style-name="T3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